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8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0" style:parent-style-name="Default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8" style:parent-style-name="Default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Default" style:family="paragraph">
      <style:text-properties fo:font-size="14pt" style:font-size-asian="14pt" style:font-size-complex="14pt"/>
    </style:style>
    <style:style style:name="P34" style:parent-style-name="Default" style:family="paragraph">
      <style:text-properties fo:font-size="14pt" style:font-size-asian="14pt" style:font-size-complex="14pt"/>
    </style:style>
    <style:style style:name="P35" style:parent-style-name="Default" style:family="paragraph">
      <style:text-properties fo:font-size="14pt" style:font-size-asian="14pt" style:font-size-complex="14pt"/>
    </style:style>
    <style:style style:name="P36" style:parent-style-name="Default" style:family="paragraph">
      <style:text-properties fo:font-size="14pt" style:font-size-asian="14pt" style:font-size-complex="14pt"/>
    </style:style>
    <style:style style:name="P37" style:parent-style-name="Default" style:family="paragraph">
      <style:text-properties fo:font-size="14pt" style:font-size-asian="14pt" style:font-size-complex="14pt"/>
    </style:style>
    <style:style style:name="P38" style:parent-style-name="Default" style:family="paragraph">
      <style:text-properties fo:font-size="14pt" style:font-size-asian="14pt" style:font-size-complex="14pt"/>
    </style:style>
    <style:style style:name="P39" style:parent-style-name="Default" style:family="paragraph">
      <style:text-properties fo:font-size="14pt" style:font-size-asian="14pt" style:font-size-complex="14pt"/>
    </style:style>
    <style:style style:name="P40" style:parent-style-name="Default" style:family="paragraph">
      <style:text-properties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Default" style:family="paragraph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P44" style:parent-style-name="Default" style:family="paragraph">
      <style:text-properties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P4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border="0in none #000000" fo:padding="0.0277in" style:shadow="none" style:text-autospace="none"/>
    </style:style>
    <style:style style:name="T49" style:parent-style-name="StrongEmphasis" style:family="text">
      <style:text-properties fo:font-size="9pt" style:font-size-asian="9pt" style:font-size-complex="9pt"/>
    </style:style>
    <style:style style:name="T50" style:parent-style-name="StrongEmphasis" style:family="text">
      <style:text-properties fo:font-size="9pt" style:font-size-asian="9pt" style:font-size-complex="9pt"/>
    </style:style>
    <style:style style:name="T51" style:parent-style-name="StrongEmphasis" style:family="text">
      <style:text-properties fo:font-size="9pt" style:font-size-asian="9pt" style:font-size-complex="9pt"/>
    </style:style>
    <style:style style:name="T52" style:parent-style-name="StrongEmphasis" style:family="text">
      <style:text-properties fo:font-size="9pt" style:font-size-asian="9pt" style:font-size-complex="9pt"/>
    </style:style>
    <style:style style:name="T53" style:parent-style-name="StrongEmphasis" style:family="text">
      <style:text-properties fo:font-size="9pt" style:font-size-asian="9pt" style:font-size-complex="9pt"/>
    </style:style>
    <style:style style:name="T54" style:parent-style-name="StrongEmphasis" style:family="text">
      <style:text-properties fo:font-size="9pt" style:font-size-asian="9pt" style:font-size-complex="9pt"/>
    </style:style>
    <style:style style:name="T55" style:parent-style-name="StrongEmphasis" style:family="text">
      <style:text-properties fo:font-size="9pt" style:font-size-asian="9pt" style:font-size-complex="9pt"/>
    </style:style>
    <style:style style:name="T56" style:parent-style-name="StrongEmphasis" style:family="text">
      <style:text-properties fo:font-size="9pt" style:font-size-asian="9pt" style:font-size-complex="9pt"/>
    </style:style>
    <style:style style:name="P57" style:parent-style-name="Textbody" style:family="paragraph">
      <style:paragraph-properties fo:text-align="end"/>
    </style:style>
    <style:style style:name="T58" style:parent-style-name="StrongEmphasis" style:family="text">
      <style:text-properties fo:font-size="9pt" style:font-size-asian="9pt" style:font-size-complex="9pt"/>
    </style:style>
    <style:style style:name="P59" style:parent-style-name="Textbody" style:family="paragraph">
      <style:paragraph-properties fo:text-align="end"/>
    </style:style>
    <style:style style:name="T60" style:parent-style-name="StrongEmphasis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P62" style:parent-style-name="Textbody" style:family="paragraph">
      <style:text-properties fo:font-size="14pt" style:font-size-asian="14pt" style:font-size-complex="14pt"/>
    </style:style>
    <style:style style:name="T6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6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65" style:parent-style-name="StrongEmphasis" style:family="text">
      <style:text-properties fo:font-size="14pt" style:font-size-asian="14pt" style:font-size-complex="14pt"/>
    </style:style>
    <style:style style:name="T66" style:parent-style-name="StrongEmphasis" style:family="text">
      <style:text-properties fo:font-size="14pt" style:font-size-asian="14pt" style:font-size-complex="14pt"/>
    </style:style>
    <style:style style:name="T67" style:parent-style-name="StrongEmphasis" style:family="text">
      <style:text-properties fo:font-size="14pt" style:font-size-asian="14pt" style:font-size-complex="14pt"/>
    </style:style>
    <style:style style:name="T68" style:parent-style-name="StrongEmphasis" style:family="text">
      <style:text-properties fo:font-size="14pt" style:font-size-asian="14pt" style:font-size-complex="14pt"/>
    </style:style>
    <style:style style:name="T6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7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71" style:parent-style-name="StrongEmphasis" style:family="text">
      <style:text-properties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line-height="150%"/>
    </style:style>
    <style:style style:name="P73" style:parent-style-name="Textbody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Uwydatnienie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P81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82" style:parent-style-name="Textbody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P86" style:parent-style-name="Textbody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P89" style:parent-style-name="Textbody" style:list-style-name="LFO5" style:family="paragraph">
      <style:paragraph-properties fo:text-align="justify" fo:margin-bottom="0in" fo:line-height="150%" fo:margin-left="0in">
        <style:tab-stops/>
      </style:paragraph-properties>
      <style:text-properties fo:font-size="14pt" style:font-size-asian="14pt" style:font-size-complex="14pt"/>
    </style:style>
    <style:style style:name="P90" style:parent-style-name="Textbody" style:list-style-name="LFO5" style:family="paragraph">
      <style:paragraph-properties fo:text-align="justify" fo:margin-bottom="0in" fo:line-height="150%" fo:margin-left="0in">
        <style:tab-stops/>
      </style:paragraph-properties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P94" style:parent-style-name="Textbody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Uwydatnienie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P98" style:parent-style-name="Textbody" style:list-style-name="LFO5" style:family="paragraph">
      <style:paragraph-properties fo:border="0in none #000000" fo:padding="0.0277in" style:shadow="none" fo:text-align="justify" fo:margin-bottom="0in" fo:line-height="150%" fo:margin-left="0in">
        <style:tab-stops/>
      </style:paragraph-properties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P101" style:parent-style-name="Textbody" style:list-style-name="LFO5" style:family="paragraph">
      <style:paragraph-properties fo:border="0in none #000000" fo:padding="0.0277in" style:shadow="none" fo:text-align="justify" fo:margin-bottom="0in" fo:line-height="150%" fo:margin-left="0in">
        <style:tab-stops/>
      </style:paragraph-properties>
    </style:style>
    <style:style style:name="T102" style:parent-style-name="Domyślnaczcionkaakapitu" style:family="text">
      <style:text-properties fo:font-size="16pt" style:font-size-asian="16pt" style:font-size-complex="16pt"/>
    </style:style>
    <style:style style:name="T103" style:parent-style-name="Domyślnaczcionkaakapitu" style:family="text">
      <style:text-properties fo:font-size="16pt" style:font-size-asian="16pt" style:font-size-complex="16pt"/>
    </style:style>
    <style:style style:name="T104" style:parent-style-name="Domyślnaczcionkaakapitu" style:family="text">
      <style:text-properties fo:font-size="16pt" style:font-size-asian="16pt" style:font-size-complex="16pt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T107" style:parent-style-name="Domyślnaczcionkaakapitu" style:family="text">
      <style:text-properties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Uwydatnienie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P113" style:parent-style-name="Textbody" style:list-style-name="LFO5" style:family="paragraph">
      <style:paragraph-properties fo:border="0in none #000000" fo:padding="0.0277in" style:shadow="none" fo:text-align="justify" fo:margin-bottom="0in" fo:line-height="150%" fo:margin-left="0in">
        <style:tab-stops/>
      </style:paragraph-properties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Uwydatnienie" style:family="text">
      <style:text-properties fo:font-size="14pt" style:font-size-asian="14pt" style:font-size-complex="14pt"/>
    </style:style>
    <style:style style:name="P116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18" style:parent-style-name="Textbody" style:family="paragraph">
      <style:paragraph-properties fo:text-align="end"/>
      <style:text-properties fo:font-size="14pt" style:font-size-asian="14pt" style:font-size-complex="14pt"/>
    </style:style>
    <style:style style:name="P119" style:parent-style-name="Textbody" style:family="paragraph">
      <style:paragraph-properties fo:text-align="end"/>
      <style:text-properties fo:font-size="14pt" style:font-size-asian="14pt" style:font-size-complex="14pt"/>
    </style:style>
    <style:style style:name="P120" style:parent-style-name="Textbody" style:family="paragraph">
      <style:paragraph-properties style:text-autospace="none" fo:text-align="end"/>
      <style:text-properties style:font-name="Calibri, Calibri" style:font-name-asian="Calibri, Calibri" style:font-name-complex="Calibri, Calibri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7"/></text:span><text:span text:style-name="T4">REGULAMIN UCZESTN</text:span><text:span text:style-name="T5">ICTWA W ZAJĘCIACH<text:s/></text:span><text:span text:style-name="T6">„FERIE W BIBLIOTECE”</text:span></text:p>
      <text:p text:style-name="P7"/>
      <text:p text:style-name="P8">Postanowienia ogólne</text:p>
      <text:p text:style-name="P9">1. Organizatorem zajęć dla dzieci jest<text:s/>Biblioteka Publiczna Gminy Piątnica przy ul. Szkolnej 25 w Piątnicy.</text:p>
      <text:p text:style-name="P10"><text:span text:style-name="T11">2.Aktualna oferta zajęć odbywających się w czasie ferii zimowych 2024 znajduje się na stronie internetowej Biblioteki /<text:s/></text:span><text:a xlink:href="http://www.biblioteka.gminapiatnica.pl/" office:target-frame-name="_top" xlink:show="replace"><text:span text:style-name="T12">www.biblio</text:span><text:span text:style-name="T13">teka.gminapiatnica.pl/</text:span></text:a><text:span text:style-name="T14"><text:s/>, na facebooku<text:s/></text:span><text:a xlink:href="https://www.facebook.com/" office:target-frame-name="_top" xlink:show="replace"><text:span text:style-name="T15">https://www.facebook.com/</text:span></text:a><text:span text:style-name="T16"><text:s/>oraz w siedzibie biblioteki.</text:span></text:p>
      <text:p text:style-name="P17">3.Zajęcia organizowane przez BPG Piątnica są bezpłatne.</text:p>
      <text:p text:style-name="P18"/>
      <text:p text:style-name="P19">Warunki uczestnictwa w zajęciach</text:p>
      <text:p text:style-name="P20">Warunkiem uczestnictwa w zajęciach organizowanych przez BPG Piątnica jest: -zapoznanie się z niniejszym regulaminem,</text:p>
      <text:p text:style-name="P21">-wypełnienie i podpisanie deklaracji uczestnika zajęć przez rodzica / opiekuna prawnego dziecka.</text:p>
      <text:p text:style-name="P22"/>
      <text:p text:style-name="P23">Dodatkowe informacje</text:p>
      <text:p text:style-name="P24">1. Udział dzieci w zajęciach jest jednoznaczny z<text:s/>wyrażeniem zgody na publikację zdjęć, filmów w materiałach informacyjnych i promocyjnych Biblioteki.</text:p>
      <text:p text:style-name="P25">2. W kwestiach nieprzewidzianych niniejszym regulaminem decyzję podejmuje Dyrektor Biblioteki Publicznej w Piątnicy.</text:p>
      <text:p text:style-name="P26"/>
      <text:p text:style-name="P27">Załączniki</text:p>
      <text:p text:style-name="P28"><text:span text:style-name="T29">Załącznik 1<text:s/></text:span><text:span text:style-name="T30">–<text:s/></text:span><text:span text:style-name="T31">Oświadczenie i zgoda rodziców / opiekunów prawnych na uczestnictwo dziecka w zajęciach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66"/></text:p>
      <text:p text:style-name="P48"><text:span text:style-name="StrongEmphasis">Załącznik nr 1</text:span></text:p>
      <text:p text:style-name="Textbody"><text:span text:style-name="T49"><text:s text:c="64"/></text:span><text:span text:style-name="T50"><text:s text:c="20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><text:span text:style-name="T58">…………………………………..</text:span></text:p>
      <text:p text:style-name="P59"><text:span text:style-name="T60"><text:s text:c="2"/></text:span><text:span text:style-name="T61"><text:s/>miejscowość, data</text:span></text:p>
      <text:p text:style-name="P62"/>
      <text:p text:style-name="Textbody"><text:span text:style-name="T63"><text:s text:c="11"/>Zgoda rodzica/prawnego op</text:span><text:span text:style-name="T64">iekuna na udział dziecka w zajęciach</text:span></text:p>
      <text:p text:style-name="Textbody"><text:span text:style-name="T65"><text:s text:c="24"/></text:span><text:span text:style-name="T66">„</text:span><text:span text:style-name="T67">Ferie w bibliotece<text:s/></text:span><text:span text:style-name="T68">„<text:s/></text:span><text:span text:style-name="T69">organizowane<text:s/></text:span><text:span text:style-name="T70">przez :</text:span></text:p>
      <text:p text:style-name="Textbody"><text:span text:style-name="T71"><text:s text:c="25"/>Bibliotekę Publiczną Gminy Piątnica</text:span></text:p>
      <text:p text:style-name="P72"/>
      <text:p text:style-name="P73"><text:span text:style-name="T74">Wyrażam zgodę na<text:s/></text:span><text:span text:style-name="T75">udział mojego dziecka…</text:span><text:span text:style-name="T76">………………..............(</text:span><text:span text:style-name="T77">imię i nazwisko</text:span><text:span text:style-name="T78">) w akcji</text:span><text:span text:style-name="T79"><text:s/>Ferie w bibliotece<text:s/></text:span><text:span text:style-name="T80">w siedzibie BPG Piątnica ul. Szkolna 25 , które odbywać się będą w okresie ferii zimowych tj. Od 22.01.2024r do 2.02.2024r.</text:span></text:p>
      <text:p text:style-name="P81">Akceptuję warunki regulaminu podanego<text:s/>przez Organizatora.</text:p>
      <text:p text:style-name="P82"><text:span text:style-name="T83">Oświadczam, że nie ma przeciwwskazań zdrowotnych do udziału dziecka w akcji<text:s/></text:span><text:span text:style-name="T84">Ferie w bibliotece</text:span><text:span text:style-name="T85">.</text:span></text:p>
      <text:p text:style-name="P86"><text:span text:style-name="T87">Warunki powrotu do domu<text:s/></text:span><text:span text:style-name="T88">(właściwe zaznaczyć):</text:span></text:p>
      <text:list text:style-name="LFO5" text:continue-numbering="true">
        <text:list-item>
          <text:p text:style-name="P89">Zobowiązuję się osobiście odebrać dziecko.</text:p>
        </text:list-item>
        <text:list-item>
          <text:p text:style-name="P90"><text:span text:style-name="T91">Dziecko wróci do domu po</text:span><text:span text:style-name="T92">d opieką...</text:span><text:span text:style-name="T93">...........................................................................</text:span></text:p>
        </text:list-item>
      </text:list>
      <text:p text:style-name="P94"><text:tab/><text:tab/><text:tab/><text:tab/><text:tab/><text:tab/><text:tab/><text:span text:style-name="T95">(</text:span><text:span text:style-name="T96">dane osoby odbierającej dziecko</text:span><text:span text:style-name="T97">).</text:span></text:p>
      <text:list text:style-name="LFO5" text:continue-numbering="true">
        <text:list-item>
          <text:p text:style-name="P98"><text:span text:style-name="T99">Biorę odpowiedzialność za samodzielny powrót dziecka do domu.</text:span><text:span text:style-name="T100"><text:s text:c="12"/></text:span></text:p>
        </text:list-item>
        <text:list-item>
          <text:p text:style-name="P101"><text:span text:style-name="T102">Wyrażam<text:s/></text:span><text:span text:style-name="T103">zgodę</text:span><text:span text:style-name="T104"><text:s/>na wykorzystanie wizerunku mojego dziecka<text:s/></text:span><text:span text:style-name="T105">...........</text:span><text:span text:style-name="T106">............................</text:span><text:span text:style-name="T107">.............</text:span><text:span text:style-name="T108">. <text:s text:c="2"/>(</text:span><text:span text:style-name="T109">imię i nazwisko</text:span><text:span text:style-name="T110">) do udostępniania na stronie biblioteki<text:s/></text:span><text:span text:style-name="T111">(strony www, Fb biblioteki, siedziba biblioteki) z zachowaniem anonimowości danych osobowych dziecka. <text:s text:c="9"/></text:span><text:span text:style-name="T112"><text:s text:c="15"/></text:span></text:p>
        </text:list-item>
        <text:list-item>
          <text:p text:style-name="P113"><text:span text:style-name="T114"><text:s/>P</text:span><text:span text:style-name="T115">odanie danych jest dobrowolne, lecz uczestnictwo w akcji bez ich podania nie jest możliwe. Dane są chronione z najwyższą starannością zgodnie z obowiązującymi przepisami prawa i nie są udostępniane innym odbiorcom.</text:span></text:p>
        </text:list-item>
      </text:list>
      <text:p text:style-name="P116"><text:s text:c="24"/><text:s text:c="36"/></text:p>
      <text:p text:style-name="P117"/>
      <text:soft-page-break/>
      <text:p text:style-name="P118">…………………………………</text:p>
      <text:p text:style-name="P119"><text:s/><text:s text:c="3"/>Podpis rodzica/opiekuna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LVL9" style:family="text">
      <style:text-properties style:font-name="OpenSymbol" style:font-name-asian="OpenSymbol" style:font-name-complex="OpenSymbol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 GCP</meta:initial-creator>
    <dc:creator>LENOVO GCP</dc:creator>
    <meta:creation-date>2009-04-16T11:32:00Z</meta:creation-date>
    <dc:date>2024-01-11T13:28:00Z</dc:date>
    <meta:template xlink:href="Normal" xlink:type="simple"/>
    <meta:editing-cycles>1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23" meta:character-count="2962" meta:row-count="21" meta:non-whitespace-character-count="2544"/>
  </office:meta>
</office:document-meta>
</file>